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 рамках комплексной подготовки к отопительному сезону 2026–2027 годов сотрудники ГУП РК «Крымтеплокоммунэнерго» выполняют замену участка подземной теплотрассы ( ДУ 273 мм) на ул. 1-й Конной Армии, 86-А в <text:s/>г. Симферополь.</text:p>
      <text:p text:style-name="Standard"/>
      <text:p text:style-name="Standard"><text:s/>Работы направлены на повышение надёжности теплоснабжения прилегающих районов и предотвращение аварийных ситуаций в зимний период. Замена изношенного участка позволит снизить теплопотери и обеспечить стабильное предоставление коммунальных услуг жителям гор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  Гус</meta:initial-creator>
    <meta:creation-date>2026-06-11T11:38:21.65</meta:creation-date>
    <dc:date>2026-06-23T18:23:57.96</dc:date>
    <dc:creator>Алекс  Гус</dc:creator>
    <meta:editing-duration>PT2M26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2" meta:word-count="60" meta:character-count="481"/>
  </office:meta>
</office:document-meta>
</file>