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3 марта, в преддверии Дня работников бытового обслуживания населения и жилищно‑коммунального хозяйства, в актовом зале ГУП РК «Крымтеплокоммунэнерго» прошло торжественное мероприятие.</text:p>
      <text:p text:style-name="Text_20_body">Сотрудников предприятия поздравили почётные гости:</text:p>
      <text:list xml:id="list8355674221274971767" text:style-name="L1">
        <text:list-item>
          <text:p text:style-name="P1">депутат Государственного совета Республики Крым Тихомиров Алексей Николаевич;</text:p>
        </text:list-item>
        <text:list-item>
          <text:p text:style-name="P1">первый заместитель министра жилищно‑коммунального хозяйства Республики Крым Механичева Оксана Ивановна;</text:p>
        </text:list-item>
        <text:list-item>
          <text:p text:style-name="P1">заместитель председателя КРООП работников жизнеобеспечения Никонова Людмила Дмитриевна.</text:p>
        </text:list-item>
      </text:list>
      <text:p text:style-name="Text_20_body">Со словами благодарности к коллективу обратился генеральный директор ГУП РК «Крымтеплокоммунэнерго» Прилипко Дмитрий Владимирович.</text:p>
      <text:p text:style-name="Text_20_body">Лучшие сотрудники предприятия были удостоены следующих наград:</text:p>
      <text:list xml:id="list5708318768096111399" text:style-name="L2">
        <text:list-item>
          <text:p text:style-name="P2">отличительный знак «Часы от Главы Республики Крым»;</text:p>
        </text:list-item>
        <text:list-item>
          <text:p text:style-name="P2">Благодарность Главы Республики Крым;</text:p>
        </text:list-item>
        <text:list-item>
          <text:p text:style-name="P2">нагрудный знак Совета министров и Президиума Государственного Совета Республики Крым с вручением Почётной грамоты;</text:p>
        </text:list-item>
        <text:list-item>
          <text:p text:style-name="P2">Благодарственное письмо Главы Администрации города;</text:p>
        </text:list-item>
        <text:list-item>
          <text:p text:style-name="P2">Почётная грамота и Благодарность министра жилищно‑коммунального хозяйства Республики Крым;</text:p>
        </text:list-item>
        <text:list-item>
          <text:p text:style-name="P2">грамоты ГУП РК «Крымтеплокоммунэнерго»;</text:p>
        </text:list-item>
        <text:list-item>
          <text:p text:style-name="P2">Почётная грамота и Благодарность профсоюза.</text:p>
        </text:list-item>
      </text:list>
      <text:p text:style-name="Text_20_body">От всей души поздравляем коллег с высоким признанием их профессионализма и многолетнего добросовестного труда на благо жителей Республики Крым!</text:p>
      <text:p text:style-name="Text_20_body">Желаем крепкого здоровья, стабильности и благополучия вам и вашим семьям, а также успехов в нашей непростой, но такой нужной людям работ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  Гус</meta:initial-creator>
    <meta:creation-date>2026-03-13T12:10:42.85</meta:creation-date>
    <meta:document-statistic meta:table-count="0" meta:image-count="0" meta:object-count="0" meta:page-count="1" meta:paragraph-count="16" meta:word-count="171" meta:character-count="1408"/>
    <dc:date>2026-03-13T12:11:23.04</dc:date>
    <dc:creator>Алекс  Гус</dc:creator>
    <meta:editing-duration>PT40S</meta:editing-duration>
    <meta:editing-cycles>1</meta:editing-cycles>
    <meta:generator>OpenOffice/4.1.4$Win32 OpenOffice.org_project/414m5$Build-9788</meta:generator>
  </office:meta>
</office:document-meta>
</file>